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right="0.0986in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5" style:family="table">
      <style:table-properties style:width="7.675in" fo:margin-left="0in" table:align="center"/>
    </style:style>
    <style:style style:name="TableRow12" style:family="table-row">
      <style:table-row-properties style:min-row-height="0.462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833in" fo:margin-bottom="0.0833in" fo:line-height="115%"/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833in" fo:margin-bottom="0.0833in" fo:line-height="115%"/>
    </style:style>
    <style:style style:name="T17" style:parent-style-name="DefaultParagraphFont" style:family="text"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0833in" fo:margin-bottom="0.0833in" fo:line-height="115%"/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 fo:line-height="115%"/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 fo:line-height="115%"/>
      <style:text-properties style:font-name="Times New Roman" fo:font-weight="bold" style:font-weight-asian="bold" style:font-style-complex="italic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833in" fo:margin-bottom="0.0833in" fo:line-height="115%"/>
    </style:style>
    <style:style style:name="T2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ableRow27" style:family="table-row">
      <style:table-row-properties style:min-row-height="0.037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list-style-name="LFO1" style:family="paragraph">
      <style:paragraph-properties fo:text-align="center" fo:margin-bottom="0in" fo:line-height="115%"/>
      <style:text-properties style:font-name="Times New Roman" style:font-weight-complex="bold" style:font-style-complex="italic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ListParagraph" style:list-style-name="LFO1" style:family="paragraph">
      <style:paragraph-properties fo:text-align="center" fo:margin-bottom="0in" fo:line-height="115%"/>
      <style:text-properties style:font-name="Times New Roman" style:font-weight-complex="bold" style:font-style-complex="italic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ListParagraph" style:list-style-name="LFO1" style:family="paragraph">
      <style:paragraph-properties fo:text-align="center" fo:margin-bottom="0in" fo:line-height="115%"/>
      <style:text-properties style:font-name="Times New Roman" style:font-weight-complex="bold" style:font-style-complex="italic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list-style-name="LFO1" style:family="paragraph">
      <style:paragraph-properties fo:text-align="center" fo:margin-bottom="0in" fo:line-height="115%"/>
      <style:text-properties style:font-name="Times New Roman" style:font-weight-complex="bold" style:font-style-complex="italic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list-style-name="LFO1" style:family="paragraph">
      <style:paragraph-properties fo:text-align="center" fo:margin-bottom="0in" fo:line-height="115%"/>
      <style:text-properties style:font-name="Times New Roman" style:font-weight-complex="bold" style:font-style-complex="italic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Paragraph" style:list-style-name="LFO1" style:family="paragraph">
      <style:paragraph-properties fo:text-align="center" fo:margin-bottom="0in" fo:line-height="115%"/>
      <style:text-properties style:font-name="Times New Roman" style:font-weight-complex="bold" style:font-style-complex="italic" fo:font-size="9pt" style:font-size-asian="9pt" style:font-size-complex="9pt"/>
    </style:style>
    <style:style style:name="TableRow40" style:family="table-row">
      <style:table-row-properties style:min-row-height="0.368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P4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</style:style>
    <style:style style:name="T49" style:parent-style-name="DefaultParagraphFont" style:family="text"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56" style:family="table-row">
      <style:table-row-properties style:min-row-height="0.3687in" style:use-optimal-row-height="false"/>
    </style:style>
    <style:style style:name="TableCell5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ableRow60" style:family="table-row">
      <style:table-row-properties style:min-row-height="0.199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</style:style>
    <style:style style:name="T66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Row77" style:family="table-row">
      <style:table-row-properties style:min-row-height="0.19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</style:style>
    <style:style style:name="T86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Times New Roman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111" style:family="table-row">
      <style:table-row-properties style:min-row-height="0.18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="Times New Roman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144" style:family="table-row">
      <style:table-row-properties style:min-row-height="0.136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159" style:family="table-row">
      <style:table-row-properties style:min-row-height="0.161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174" style:family="table-row">
      <style:table-row-properties style:min-row-height="0.161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188" style:family="table-row">
      <style:table-row-properties style:min-row-height="0.161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02" style:family="table-row">
      <style:table-row-properties style:min-row-height="0.16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16" style:family="table-row">
      <style:table-row-properties style:min-row-height="0.1618in" style:use-optimal-row-height="false"/>
    </style:style>
    <style:style style:name="TableCell2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it" fo:country="IT"/>
    </style:style>
    <style:style style:name="TableRow220" style:family="table-row">
      <style:table-row-properties style:min-row-height="0.161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34" style:family="table-row">
      <style:table-row-properties style:min-row-height="0.161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48" style:family="table-row">
      <style:table-row-properties style:min-row-height="0.161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fo:font-size="10pt" style:font-size-asian="10pt" style:font-size-complex="10pt" fo:language="it" fo:country="I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62" style:family="table-row">
      <style:table-row-properties style:min-row-height="0.1618in" style:use-optimal-row-height="false"/>
    </style:style>
    <style:style style:name="TableCell26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265" style:parent-style-name="DefaultParagraphFont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266" style:family="table-row">
      <style:table-row-properties style:min-row-height="0.1618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80" style:family="table-row">
      <style:table-row-properties style:min-row-height="0.161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it" fo:country="I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293" style:family="table-row">
      <style:table-row-properties style:min-row-height="0.1618in" style:use-optimal-row-height="false"/>
    </style:style>
    <style:style style:name="TableCell29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1618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it" fo:country="I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Row309" style:family="table-row">
      <style:table-row-properties style:min-row-height="0.1618in" style:use-optimal-row-height="false"/>
    </style:style>
    <style:style style:name="TableCell31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Row312" style:family="table-row">
      <style:table-row-properties style:min-row-height="0.161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asian="Times New Roman" fo:font-size="10pt" style:font-size-asian="10pt" style:font-size-complex="10pt" fo:language="it" fo:country="I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Times New Roman" style:font-weight-complex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9pt" style:font-size-asian="9pt" style:font-size-complex="9pt"/>
    </style:style>
    <style:style style:name="P325" style:parent-style-name="Normal" style:family="paragraph">
      <style:paragraph-properties fo:margin-right="-0.1972in"/>
    </style:style>
    <style:style style:name="P326" style:parent-style-name="Normal" style:family="paragraph">
      <style:paragraph-properties fo:margin-right="-0.1972in"/>
    </style:style>
  </office:automatic-styles>
  <office:body>
    <office:text text:use-soft-page-breaks="true">
      <text:p text:style-name="P1">ANEXA CAIET DE SARCINI<text:bookmark-start text:name="_Hlk144380798"/></text:p>
      <text:p text:style-name="P2"><text:span text:style-name="T3">ACHIZITIA DE ECHIPAMENTE TEHNOLOGICE DIGITALE, CONTINUT EDUCATIONAL, CONECTARE ECHIPAMENTE SI INSTRUIRE PERSONAL DIDACTIC PENTRU IMPLEMENTAREA PROIECTULUI „SCOALA NOII GENERATII</text:span><text:span text:style-name="T4">”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bookmark-start text:name="_Hlk144380879"/><text:bookmark-end text:name="_Hlk144380798"/>Produse</text:p>
            </table:table-cell>
            <table:table-cell table:style-name="TableCell15">
              <text:p text:style-name="P16"><text:span text:style-name="T17">Cantitate</text:span></text:p>
            </table:table-cell>
            <table:table-cell table:style-name="TableCell18">
              <text:p text:style-name="P19">Unitate de<text:s/>măsură</text:p>
            </table:table-cell>
            <table:table-cell table:style-name="TableCell20">
              <text:p text:style-name="P21">Data de livrare solicitată</text:p>
            </table:table-cell>
            <table:table-cell table:style-name="TableCell22">
              <text:p text:style-name="P23">Specificații tehnice<text:s/></text:p>
            </table:table-cell>
            <table:table-cell table:style-name="TableCell24">
              <text:p text:style-name="P25"><text:span text:style-name="T26">Durata minima garanție</text:span></text:p>
            </table:table-cell>
          </table:table-row>
          <table:table-row table:style-name="TableRow27">
            <table:table-cell table:style-name="TableCell28">
              <text:list text:style-name="LFO1" text:continue-numbering="true">
                <text:list-item>
                  <text:p text:style-name="P29"/>
                </text:list-item>
              </text:list>
            </table:table-cell>
            <table:table-cell table:style-name="TableCell30">
              <text:list text:style-name="LFO1" text:continue-numbering="true">
                <text:list-item>
                  <text:p text:style-name="P31"/>
                </text:list-item>
              </text:list>
            </table:table-cell>
            <table:table-cell table:style-name="TableCell32">
              <text:list text:style-name="LFO1" text:continue-numbering="true">
                <text:list-item>
                  <text:p text:style-name="P33"/>
                </text:list-item>
              </text:list>
            </table:table-cell>
            <table:table-cell table:style-name="TableCell34">
              <text:list text:style-name="LFO1" text:continue-numbering="true">
                <text:list-item>
                  <text:p text:style-name="P35"/>
                </text:list-item>
              </text:list>
            </table:table-cell>
            <table:table-cell table:style-name="TableCell36">
              <text:list text:style-name="LFO1" text:continue-numbering="true">
                <text:list-item>
                  <text:p text:style-name="P37"/>
                </text:list-item>
              </text:list>
            </table:table-cell>
            <table:table-cell table:style-name="TableCell38">
              <text:list text:style-name="LFO1" text:continue-numbering="true">
                <text:list-item>
                  <text:p text:style-name="P39"/>
                </text:list-item>
              </text:list>
            </table:table-cell>
          </table:table-row>
          <table:table-row table:style-name="TableRow40">
            <table:table-cell table:style-name="TableCell41">
              <text:p text:style-name="P42"/>
              <text:p text:style-name="P43">[denumire produs]</text:p>
            </table:table-cell>
            <table:table-cell table:style-name="TableCell44">
              <text:p text:style-name="P45"><text:span text:style-name="T46">[cantitatea solicitată]</text:span></text:p>
            </table:table-cell>
            <table:table-cell table:style-name="TableCell47">
              <text:p text:style-name="P48"><text:span text:style-name="T49">[unitate măsura]</text:span></text:p>
            </table:table-cell>
            <table:table-cell table:style-name="TableCell50">
              <text:p text:style-name="P51">[data de livrare]</text:p>
            </table:table-cell>
            <table:table-cell table:style-name="TableCell52">
              <text:p text:style-name="P53">[introduceți <text:s/>specificațiile]</text:p>
            </table:table-cell>
            <table:table-cell table:style-name="TableCell54">
              <text:p text:style-name="P55">[introduceți informații referitoare la perioada minima de<text:s/>garanție]</text:p>
            </table:table-cell>
          </table:table-row>
          <table:table-row table:style-name="TableRow56">
            <table:table-cell table:style-name="TableCell57" table:number-columns-spanned="6">
              <text:p text:style-name="P58"><text:span text:style-name="T59">Echipamente specifice trunchiului comu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">
            <table:table-cell table:style-name="TableCell61">
              <text:p text:style-name="P62"><text:span text:style-name="T63">Display interactiv (tablă interactivă) cu suport</text:span></text:p>
            </table:table-cell>
            <table:table-cell table:style-name="TableCell64">
              <text:p text:style-name="P65"><text:span text:style-name="T66">1</text:span></text:p>
            </table:table-cell>
            <table:table-cell table:style-name="TableCell67">
              <text:p text:style-name="P68"><text:span text:style-name="T69">Buc.</text:span>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<text:span text:style-name="T74">Fisa Tehnica 1</text:span></text:p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Imprimantă 3D monocromă</text:span></text:p>
            </table:table-cell>
            <table:table-cell table:style-name="TableCell81">
              <text:p text:style-name="P82"><text:span text:style-name="T83">1</text:span></text:p>
            </table:table-cell>
            <table:table-cell table:style-name="TableCell84">
              <text:p text:style-name="P85"><text:span text:style-name="T86">Buc.</text:span>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><text:span text:style-name="T91">Fisa Tehnica 2</text:span></text:p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<text:span text:style-name="T97">Imprimantă 3D policoloră</text:span></text:p>
            </table:table-cell>
            <table:table-cell table:style-name="TableCell98">
              <text:p text:style-name="P99"><text:span text:style-name="T100">1</text:span></text:p>
            </table:table-cell>
            <table:table-cell table:style-name="TableCell101">
              <text:p text:style-name="P102"><text:span text:style-name="T103">Buc.</text:span></text:p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><text:span text:style-name="T108">Fisa Tehnica 3</text:span>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span text:style-name="T114">Scaner 3D fix</text:span></text:p>
            </table:table-cell>
            <table:table-cell table:style-name="TableCell115">
              <text:p text:style-name="P116"><text:span text:style-name="T117">1</text:span></text:p>
            </table:table-cell>
            <table:table-cell table:style-name="TableCell118">
              <text:p text:style-name="P119"><text:span text:style-name="T120">Buc.</text:span></text:p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<text:span text:style-name="T125">Fisa<text:s/></text:span><text:span text:style-name="T126">Tehnica 4</text:span></text:p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table-cell table:style-name="TableCell130">
              <text:p text:style-name="P131"><text:span text:style-name="T132">Robot educaţional</text:span></text:p>
            </table:table-cell>
            <table:table-cell table:style-name="TableCell133">
              <text:p text:style-name="P134"><text:span text:style-name="T135">1</text:span></text:p>
            </table:table-cell>
            <table:table-cell table:style-name="TableCell136">
              <text:p text:style-name="P137">Buc.</text:p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Fisa Tehnica 5</text:p>
            </table:table-cell>
            <table:table-cell table:style-name="TableCell142">
              <text:p text:style-name="P143"/>
            </table:table-cell>
          </table:table-row>
          <table:table-row table:style-name="TableRow144">
            <table:table-cell table:style-name="TableCell145">
              <text:p text:style-name="P146"><text:span text:style-name="T147">Kituri robotice</text:span></text:p>
            </table:table-cell>
            <table:table-cell table:style-name="TableCell148">
              <text:p text:style-name="P149"><text:span text:style-name="T150">12</text:span></text:p>
            </table:table-cell>
            <table:table-cell table:style-name="TableCell151">
              <text:p text:style-name="P152">Buc.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>Fisa Tehnica 6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P161"><text:span text:style-name="T162">Creion 3D</text:span></text:p>
            </table:table-cell>
            <table:table-cell table:style-name="TableCell163">
              <text:p text:style-name="P164"><text:span text:style-name="T165">1</text:span></text:p>
            </table:table-cell>
            <table:table-cell table:style-name="TableCell166">
              <text:p text:style-name="P167">Buc.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Fisa Tehnica 7</text:p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><text:span text:style-name="T177">Ochelari de realitate virtuală VR/AR</text:span></text:p>
            </table:table-cell>
            <table:table-cell table:style-name="TableCell178">
              <text:p text:style-name="P179">12</text:p>
            </table:table-cell>
            <table:table-cell table:style-name="TableCell180">
              <text:p text:style-name="P181">Buc.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Fisa Tehnica 8</text:p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<text:span text:style-name="T191">Cameră videoconferinţă</text:span></text:p>
            </table:table-cell>
            <table:table-cell table:style-name="TableCell192">
              <text:p text:style-name="P193">1</text:p>
            </table:table-cell>
            <table:table-cell table:style-name="TableCell194">
              <text:p text:style-name="P195">Buc.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>Fisa<text:s/>Tehnica 9</text:p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><text:span text:style-name="T205">Sistem sunet</text:span></text:p>
            </table:table-cell>
            <table:table-cell table:style-name="TableCell206">
              <text:p text:style-name="P207">1</text:p>
            </table:table-cell>
            <table:table-cell table:style-name="TableCell208">
              <text:p text:style-name="P209">Buc.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Fisa Tehnica 10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 table:number-columns-spanned="6">
              <text:p text:style-name="P218"><text:span text:style-name="T219">Echipamente opțional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>
              <text:p text:style-name="P222"><text:span text:style-name="T223">Sistem AII-In-One</text:span></text:p>
            </table:table-cell>
            <table:table-cell table:style-name="TableCell224">
              <text:p text:style-name="P225">12</text:p>
            </table:table-cell>
            <table:table-cell table:style-name="TableCell226">
              <text:p text:style-name="P227">Buc.</text:p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>Fisa Tehnica 11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<text:span text:style-name="T237">Mobilier adaptat pentru SmartLab pentru 12 elevi</text:span></text:p>
            </table:table-cell>
            <table:table-cell table:style-name="TableCell238">
              <text:p text:style-name="P239">12</text:p>
            </table:table-cell>
            <table:table-cell table:style-name="TableCell240">
              <text:p text:style-name="P241">Buc.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>Fisa Tehnica 12</text:p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<text:span text:style-name="T251">Statie hidropontica verticala de interior</text:span></text:p>
            </table:table-cell>
            <table:table-cell table:style-name="TableCell252">
              <text:p text:style-name="P253">1</text:p>
            </table:table-cell>
            <table:table-cell table:style-name="TableCell254">
              <text:p text:style-name="P255">Buc.</text:p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>Fisa<text:s/>Tehnica 13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 table:number-columns-spanned="6">
              <text:p text:style-name="P264"><text:span text:style-name="T265">Continut educationa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<text:span text:style-name="T269">Softuri educationale</text:span></text:p>
            </table:table-cell>
            <table:table-cell table:style-name="TableCell270">
              <text:p text:style-name="P271">1</text:p>
            </table:table-cell>
            <table:table-cell table:style-name="TableCell272">
              <text:p text:style-name="P273">Buc.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Fisa Tehnica 14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>Continut educational realitate virtuala - Licenta 3 ani</text:p>
            </table:table-cell>
            <table:table-cell table:style-name="TableCell283">
              <text:p text:style-name="P284">1</text:p>
            </table:table-cell>
            <table:table-cell table:style-name="TableCell285">
              <text:p text:style-name="P286">Buc.</text:p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>Fisa Tehnica 15</text:p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 table:number-columns-spanned="6">
              <text:p text:style-name="P295">Conectare dispozitiv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6">
            <table:table-cell table:style-name="TableCell297">
              <text:p text:style-name="P298">Conectarea dispozitivelor la rețeaua de comunicații a UIP/UC</text:p>
            </table:table-cell>
            <table:table-cell table:style-name="TableCell299">
              <text:p text:style-name="P300">1</text:p>
            </table:table-cell>
            <table:table-cell table:style-name="TableCell301">
              <text:p text:style-name="P302">Serviciu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Fisa Tehnica 16</text:p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 table:number-columns-spanned="6">
              <text:p text:style-name="P311">Instruire cadre didactic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2">
            <table:table-cell table:style-name="TableCell313">
              <text:p text:style-name="P314">Sesiuni de instruire a cadrelor didactice</text:p>
            </table:table-cell>
            <table:table-cell table:style-name="TableCell315">
              <text:p text:style-name="P316">1</text:p>
            </table:table-cell>
            <table:table-cell table:style-name="TableCell317">
              <text:p text:style-name="P318">Serviciu<text:s/>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Fisa Tehnica 17</text:p>
            </table:table-cell>
            <table:table-cell table:style-name="TableCell323">
              <text:p text:style-name="P324"/>
            </table:table-cell>
          </table:table-row>
        </table:table-header-rows>
      </table:table>
      <text:p text:style-name="P325"><text:bookmark-end text:name="_Hlk144380879"/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language="ro" fo:country="R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letter-kerning="false"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8125in" fo:margin-left="0.5909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 Mihaescu</meta:initial-creator>
    <dc:creator>Windows User</dc:creator>
    <meta:creation-date>2023-10-25T06:26:00Z</meta:creation-date>
    <dc:date>2024-11-05T10:58:00Z</dc:date>
    <meta:print-date>2023-08-31T11:15:00Z</meta:print-date>
    <meta:template xlink:href="Normal" xlink:type="simple"/>
    <meta:editing-cycles>16</meta:editing-cycles>
    <meta:editing-duration>PT1740S</meta:editing-duration>
    <meta:document-statistic meta:page-count="1" meta:paragraph-count="3" meta:word-count="238" meta:character-count="1594" meta:row-count="11" meta:non-whitespace-character-count="1359"/>
  </office:meta>
</office:document-meta>
</file>